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Referat fra generalforsamling <text:s/>2-11-2019 på Bygholm landbrugskole.</text:p>
      <text:p text:style-name="Standard"/>
      <text:p text:style-name="Standard"><text:tab/><text:span text:style-name="T1">Tilstede:</text:span> Anette Andersen -Jørgen Chr. Andersen-Svend Kristensen- Claus Pedersen- <text:s text:c="6"/></text:p>
      <text:p text:style-name="Standard"><text:s text:c="27"/>Bjarne Strømgaard- <text:s/>Maurits Knibbe-Walther Jakobsen -Anette Nielsen- </text:p>
      <text:p text:style-name="Standard"><text:s text:c="27"/>Henning Nielsen- lars linding.</text:p>
      <text:p text:style-name="Standard"/>
      <text:p text:style-name="Standard"><text:s text:c="11"/><text:span text:style-name="T1"><text:s/>Afbud.</text:span> Jakob korsvik.</text:p>
      <text:p text:style-name="Standard"/>
      <text:p text:style-name="Standard"><text:tab/>Jaco Van Der Molen. Deltog fra kl 1410.</text:p>
      <text:p text:style-name="Standard"/>
      <text:list xml:id="list6165123772458417900" text:style-name="L1">
        <text:list-item>
          <text:list>
            <text:list-item>
              <text:list>
                <text:list-item>
                  <text:p text:style-name="P1"><text:span text:style-name="T1">Valg af dirigent </text:span>. Bjarne Strømgaard.</text:p>
                  <text:p text:style-name="P1"/>
                </text:list-item>
                <text:list-item>
                  <text:p text:style-name="P1"><text:span text:style-name="T1">Valg af stemmetæller:</text:span> Maurits Knibbe og Svend kristensen</text:p>
                  <text:p text:style-name="P1"/>
                </text:list-item>
                <text:list-item>
                  <text:p text:style-name="P2">Beretning ved formand <text:s/>Henning Nielsen.</text:p>
                  <text:p text:style-name="P1">Foreningen tæller 47 medlemmer, bestyrelsen holder ca 4 møder årligt,</text:p>
                  <text:p text:style-name="P1">Texel er stadig den største race på de fleste dyrskuer, på nær Roskilde og Odense.</text:p>
                  <text:p text:style-name="P1">Der er i år kåret 150 dyr.</text:p>
                  <text:p text:style-name="P1">Vi arbejder på studietur til Holland September 2020.</text:p>
                  <text:p text:style-name="P1">Alle opfordres til at bruge vores hjemmeside noget mere, gælder også facebooksiden.</text:p>
                  <text:p text:style-name="P1">Der er særlig tak til Walther, for hjælp ved hegning og klipning individafprøvning.</text:p>
                  <text:p text:style-name="P1">Oså tak til Anette Nielsen, for hjælp til billeder ,indramning , kaffe brygning og kage.</text:p>
                  <text:p text:style-name="P1">Også tak til bestyrelsen.</text:p>
                  <text:p text:style-name="P1"/>
                </text:list-item>
                <text:list-item>
                  <text:p text:style-name="P2">Fremlæggelse af regnskab v/ lars Linding.</text:p>
                  <text:p text:style-name="P1">Godkendt uden bemærkninger.</text:p>
                  <text:p text:style-name="P1"/>
                </text:list-item>
                <text:list-item>
                  <text:p text:style-name="P2">Indkomne forslag.</text:p>
                  <text:p text:style-name="P1">Forslag fra Svend Kristensen, <text:s/>er givet videre til avlsudvalget.</text:p>
                  <text:p text:style-name="P1"/>
                </text:list-item>
                <text:list-item>
                  <text:p text:style-name="P2">Valg til bestyrelse og suppleanter.</text:p>
                  <text:p text:style-name="P1">Der var genvalg til: jaco Van Der Molen og lars Linding</text:p>
                  <text:p text:style-name="P1">genvalg til Suppleanter, Benny Sunesen og Bert Groen</text:p>
                  <text:p text:style-name="P1"/>
                </text:list-item>
                <text:list-item>
                  <text:p text:style-name="P2">Valg af revisor</text:p>
                  <text:p text:style-name="P1">Genvalg: Asger jakobsen og Claus <text:s/>Snede Pedersen.</text:p>
                  <text:p text:style-name="P1"/>
                </text:list-item>
                <text:list-item>
                  <text:p text:style-name="P2">Individafprøvning v/ Jaco Molen</text:p>
                  <text:p text:style-name="P1">Individ afprøvning er slut, på hjemmesiden kan man se, hvem der deltog og hvem </text:p>
                  <text:p text:style-name="P1">der blev de bedste.</text:p>
                  <text:p text:style-name="P1">Bare skuffende, at ingen vil have får løbet ved de bedste væddere.</text:p>
                  <text:p text:style-name="P1">På selve afslutnings dagen, manglede man, at vinderdyret kunne offentlig gøres, så </text:p>
                  <text:p text:style-name="P1">det er en vigtig ting til næste år, </text:p>
                  <text:p text:style-name="P1">Der var også spørgsmål om andre racer kunne deltage i vores afprøvning, hvilket der ikke var stemning for.</text:p>
                  <text:p text:style-name="P1">Skal individafprøvning fortsætte, kunne det godt være andre uden for bestyrelsen </text:p>
                  <text:p text:style-name="P1">der tog over, vi hører gerne fra interesserede.</text:p>
                </text:list-item>
                <text:list-item>
                  <text:p text:style-name="P1"><text:s/></text:p>
                  <text:p text:style-name="P1">Ole Selmer har lovet at tage over vedr. beregning af tallene. <text:s/></text:p>
                  <text:p text:style-name="P1"><text:soft-page-break/></text:p>
                </text:list-item>
                <text:list-item>
                  <text:p text:style-name="P2">Evt. </text:p>
                  <text:p text:style-name="P1">Henning Pedersen er holdt som Kårings dommer, i stedet er Walther Jakobsen.</text:p>
                </text:list-item>
              </text:list>
            </text:list-item>
          </text:list>
        </text:list-item>
      </text:list>
      <text:p text:style-name="Standard"><text:tab/><text:tab/>Uddeling af diplom til årets bedste kårede gik til Henry Bøwling.</text:p>
      <text:p text:style-name="Standard"/>
      <text:p text:style-name="Standard"><text:tab/>Referant: lars Linding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rs linding</meta:initial-creator>
    <meta:creation-date>2019-11-10T14:42:53.93</meta:creation-date>
    <dc:date>2019-11-12T13:38:48.64</dc:date>
    <dc:creator>lars linding</dc:creator>
    <meta:editing-duration>PT32M26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41" meta:word-count="334" meta:character-count="2181"/>
  </office:meta>
</office:document-meta>
</file>